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Wijziging van de Algemene Plaatselijke Verordening Nijkerk 2003, wijziging december 2016</text:p>
      <text:section text:name="regeling_id1-3-2" text:style-name="regeling">
        <text:section text:name="aanhef_id1-3-2-1" text:style-name="aanhef">
          <text:section text:name="preambule_id1-3-2-1-1" text:style-name="preambule">
            <text:p text:style-name="al">
            <text:span text:style-name="nadrukvet">Raadsbesluit nummer 2016-053</text:span>
          </text:p>
            <text:p text:style-name="al">    </text:p>
            <text:p text:style-name="al">De raad van de gemeente Nijkerk;</text:p>
            <text:p text:style-name="al">gelezen het collegevoorstel van 25 oktober 2016;</text:p>
            <text:p text:style-name="al">gelet op artikel 149 van de Gemeentewet;</text:p>
            <text:p text:style-name="al"/>
            <text:p text:style-name="al">
            <text:span text:style-name="nadrukvet">b e s l u i t :   </text:span>vast te stellen de volgende</text:p>
            <text:p text:style-name="al">
            <text:span text:style-name="nadrukvet">Wijziging van de Algemene Plaatselijke Verordening Nijkerk 2003,</text:span> <text:span text:style-name="nadrukvet">wijziging december 2016</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De Algemene Plaatselijke Verordening Nijkerk 2003 wordt gewijzigd als volgt:</text:p>
              <text:p text:style-name="tussenkopcur">
              <text:span text:style-name="nadrukvet">A.</text:span>
            </text:p>
              <text:p text:style-name="al">Artikel 1.3 vervalt.</text:p>
              <text:p text:style-name="tussenkopcur">
              <text:span text:style-name="nadrukvet">B.</text:span>
            </text:p>
              <text:p text:style-name="al">In artikel 2.1.5.2, vierde lid worden de woorden “of de daarop gebaseerde Telecommunicatieverordening” vervangen door “of de Algemene verordening ondergrondse infrastructuren Nijkerk”.</text:p>
              <text:p text:style-name="tussenkopcur">
              <text:span text:style-name="nadrukvet">C.</text:span>
            </text:p>
              <text:p text:style-name="al">Artikel 2.3.3.1, tweede lid onder b wordt gewijzigd als volgt:</text:p>
              <text:p text:style-name="al">b. speelgelegenheden waarvoor de raad van bestuur van de kansspelautoriteit bevoegd is vergunning te verlenen;</text:p>
              <text:p text:style-name="tussenkopcur">
              <text:span text:style-name="nadrukvet">D.</text:span>
            </text:p>
              <text:p text:style-name="al">Artikel 2.4.8a, eerste lid, wordt gewijzigd als volgt:</text:p>
              <text:list text:style-name="id1-3-2-2-1-2-12">
                <text:list-item text:style-override="id1-3-2-2-1-2-12">
                  <text:number> 1. </text:number>
                  <text:p text:style-name="al">Het is verboden glas of drinkblikjes bij zich te hebben op een door het college in het belang van de openbare orde aangewezen plaats gedurende een door het college aangewezen periode.</text:p>
                </text:list-item>
              </text:list>
              <text:p text:style-name="tussenkopcur">
              <text:span text:style-name="nadrukvet">E.</text:span>
            </text:p>
              <text:p text:style-name="al">Aan artikel 2.6.4 worden een derde en vierde lid toegevoegd, die luiden als volgt:</text:p>
              <text:list text:style-name="id1-3-2-2-1-2-15">
                <text:list-item text:style-override="id1-3-2-2-1-2-15">
                  <text:number> 3. </text:number>
                  <text:p text:style-name="al">De burgemeester kan ontheffing verlenen van het in het eerste lid gestelde verbod.</text:p>
                </text:list-item>
                <text:list-item text:style-override="id1-3-2-2-1-2-16">
                  <text:number> 4. </text:number>
                  <text:p text:style-name="al">De burgemeester kan ontheffing verlenen van de voorwaarde zoals gesteld in het tweede lid onder a.</text:p>
                </text:list-item>
              </text:list>
              <text:p text:style-name="tussenkopcur">
              <text:span text:style-name="nadrukvet">F.</text:span>
            </text:p>
              <text:p text:style-name="al">Artikel 2.10.1 wordt gewijzigd als volgt:</text:p>
              <text:p text:style-name="al">De burgemeester is bevoegd overeenkomstig artikel 151c van de Gemeentewet te besluiten tot plaatsing van camera’s voor een bepaalde duur ten behoeve van het toezicht op een openbare plaats.</text:p>
              <text:p text:style-name="tussenkopcur">
              <text:span text:style-name="nadrukvet">G.</text:span>
            </text:p>
              <text:p text:style-name="al">Aan artikel 5.1.11 wordt een derde lid toegevoegd, dat luidt als volgt:</text:p>
              <text:list text:style-name="id1-3-2-2-1-2-22">
                <text:list-item text:style-override="id1-3-2-2-1-2-22">
                  <text:number> 3. </text:number>
                  <text:p text:style-name="al">Het is verboden op door het college ter voorkoming van overlast of ter voorkoming van schade aan de openbare gezondheid aangewezen plaatsen, fietsen of bromfietsen langer dan 28 dagen onbeheerd en ongebruikt in de daarvoor bestemde ruimten of plaatsen te laten staan.</text:p>
                </text:list-item>
              </text:list>
              <text:p text:style-name="al">   </text:p>
            </text:section>
            <text:section text:name="artikel_id1-3-2-2-1-3" text:style-name="artikel">
              <text:p text:style-name="artikel_kop_titel"><text:span text:style-name="artikel_kop_label">Artikel</text:span> <text:span text:style-name="artikel_kop_nr">II</text:span> </text:p>
              <text:p text:style-name="al">Dit besluit treedt in werking op de eerste dag na de bekendmaking in het elektronisch gemeenteblad.</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text:p>
            <text:p text:style-name="al">van de gemeente Nijkerk op 22 december 2016,</text:p>
            <text:p text:style-name="al">de griffier, mevrouw A.G. Verhoef-Franken</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6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Wijziging van de Algemene Plaatselijke Verordening Nijkerk 2003, wijziging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68</meta:user-defined>
    <meta:user-defined meta:name="OVERHEIDop.GmbID/DC.identifier">gmb-2017-768</meta:user-defined>
    <meta:user-defined meta:name="OVERHEID.TaxonomieBeleidsagenda/OVERHEID.category">Openbare orde en veiligheid | Organisatie en beleid</meta:user-defined>
    <meta:user-defined meta:name="OVERHEID.Gemeente/DC.spatial">Nijkerk</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