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4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25/04/2017, verwijderen asbesthoudende materialen, Willem de Zwijgerlaan 44, 9671 JS Winschoten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7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4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95</meta:user-defined>
    <meta:user-defined meta:name="OVERHEIDop.GmbID/DC.identifier">gmb-2017-76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S 44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87 574584</meta:user-defined>
    <meta:user-defined meta:name="OVERHEIDop.versieInformatie"/>
  </office:meta>
</office:document-meta>
</file>