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 mei 2017 een besluit genomen op de aanvraag met zaaknummer SXO-20171248 voor een evenementenvergunning voorevenementenvergunning Avondvierdaagse 29 -05-2017 t/m 02-06-2017 op locati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79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9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9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791</meta:user-defined>
    <meta:user-defined meta:name="OVERHEIDop.GmbID/DC.identifier">gmb-2017-76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56.12 440441.37</meta:user-defined>
    <meta:user-defined meta:name="OVERHEIDop.versieInformatie"/>
  </office:meta>
</office:document-meta>
</file>