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optreden van 1 artiest tijdens laatste competitiedag op 27 mei 2017, Amsterdamseweg 253, Amstelveen - Zaaknummer Z-2017/023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mei 2017</text:span>
          </text:p>
            <text:p text:style-name="common-al">optreden van 1 artiest tijdens laatste competitiedag op 27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79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9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9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optreden van 1 artiest tijdens laatste competitiedag op 27 mei 2017, Amsterdamseweg 253, Amstelveen - Zaaknummer Z-2017/0236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790</meta:user-defined>
    <meta:user-defined meta:name="OVERHEIDop.GmbID/DC.identifier">gmb-2017-76790</meta:user-defined>
    <meta:user-defined meta:name="OVERHEID.TaxonomieBeleidsagenda/OVERHEID.category">Ruimte en infrastructuur | Organisatie en beleid</meta:user-defined>
    <meta:user-defined meta:name="OVERHEIDop.referentienummer">Z-2017/023699</meta:user-defined>
    <meta:user-defined meta:name="DCTERMS.abstract">optreden van 1 artiest tijdens laatste competitiedag op 27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Z 251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98 480807</meta:user-defined>
    <meta:user-defined meta:name="OVERHEIDop.versieInformatie"/>
  </office:meta>
</office:document-meta>
</file>