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Werpsterdyk 26 te Wirdum, (11018203) bouwen van een stelling voor zonnecollec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8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Werpsterdyk 26 te Wirdum, (11018203) bouwen van een stelling voor zonnecollecto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88</meta:user-defined>
    <meta:user-defined meta:name="OVERHEIDop.GmbID/DC.identifier">gmb-2017-76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Werp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5 574900</meta:user-defined>
    <meta:user-defined meta:name="OVERHEIDop.versieInformatie"/>
  </office:meta>
</office:document-meta>
</file>