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andenburgerstraat 8, 9724 BB Groningen – plaatsen dakkapel (12-01-2017, 2016729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andenburgerstraat 8, 9724 BB Groningen – plaatsen dakkapel (12-01-2017, 2016729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78</meta:user-defined>
    <meta:user-defined meta:name="OVERHEIDop.GmbID/DC.identifier">gmb-2017-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B 8</meta:user-defined>
    <meta:user-defined meta:name="OVERHEIDop.woonplaats">Groningen</meta:user-defined>
    <meta:user-defined meta:name="OVERHEIDop.straatnaam">Branden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4 581176</meta:user-defined>
    <meta:user-defined meta:name="OVERHEIDop.versieInformatie"/>
  </office:meta>
</office:document-meta>
</file>