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oatum 3 te Grou, (11018217) ontheffing van het bestemmingsplan tbv. de theatervoorstelling 'koning van het grasland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oatum 3 te Grou, (11018217) ontheffing van het bestemmingsplan tbv. de theatervoorstelling 'koning van het grasland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7</meta:user-defined>
    <meta:user-defined meta:name="OVERHEIDop.GmbID/DC.identifier">gmb-2017-76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3</meta:user-defined>
    <meta:user-defined meta:name="OVERHEIDop.woonplaats">Grou</meta:user-defined>
    <meta:user-defined meta:name="OVERHEIDop.straatnaam">Goat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82 566373</meta:user-defined>
    <meta:user-defined meta:name="OVERHEIDop.versieInformatie"/>
  </office:meta>
</office:document-meta>
</file>