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e Centrale 45, (11018183) slopen van gebouw A en E en het plaatsen van een nieuwe buiten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7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De Centrale 45, (11018183) slopen van gebouw A en E en het plaatsen van een nieuwe buiten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73</meta:user-defined>
    <meta:user-defined meta:name="OVERHEIDop.GmbID/DC.identifier">gmb-2017-76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45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96 579532</meta:user-defined>
    <meta:user-defined meta:name="OVERHEIDop.versieInformatie"/>
  </office:meta>
</office:document-meta>
</file>