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191b, (11016053) bouwen van een stro opslag en een schuilgelegenheid voor di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677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7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7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r. P.J. Troelstraweg 191b, (11016053) bouwen van een stro opslag en een schuilgelegenheid voor die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677</meta:user-defined>
    <meta:user-defined meta:name="OVERHEIDop.GmbID/DC.identifier">gmb-2017-7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AB 191b</meta:user-defined>
    <meta:user-defined meta:name="OVERHEIDop.woonplaats">Leeuwarden</meta:user-defined>
    <meta:user-defined meta:name="OVERHEIDop.straatnaam">Mr. P.J. Troelstra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68 581581</meta:user-defined>
    <meta:user-defined meta:name="OVERHEIDop.versieInformatie"/>
  </office:meta>
</office:document-meta>
</file>