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, 50, het wijzigen van gevels en vervangen van d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Hoofdstraat 50 , 7873TB, </text:p>
            <text:p text:style-name="common-al">het wijzigen van gevels en vervangen van dak, (592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6763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6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6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oofdstraat, 50, het wijzigen van gevels en vervangen van da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763</meta:user-defined>
    <meta:user-defined meta:name="OVERHEIDop.GmbID/DC.identifier">gmb-2017-76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TB 50</meta:user-defined>
    <meta:user-defined meta:name="OVERHEIDop.woonplaats">O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552 540693</meta:user-defined>
    <meta:user-defined meta:name="OVERHEIDop.versieInformatie"/>
  </office:meta>
</office:document-meta>
</file>