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Kanaalstraat, 6, het starten van een bistro incl.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Kanaalstraat 6 , 7858TE, </text:p>
            <text:p text:style-name="common-al">het starten van een bistro incl. aanleggen van een in-/uitrit, (695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76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6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6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Kanaalstraat, 6, het starten van een bistro incl.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762</meta:user-defined>
    <meta:user-defined meta:name="OVERHEIDop.GmbID/DC.identifier">gmb-2017-76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E 6</meta:user-defined>
    <meta:user-defined meta:name="OVERHEIDop.woonplaats">Eeserveen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185 544700</meta:user-defined>
    <meta:user-defined meta:name="OVERHEIDop.versieInformatie"/>
  </office:meta>
</office:document-meta>
</file>