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een in- en uitrit, Mr. Jac. Takkade tussen 9 en 11, Aalsmeer - Zaaknummer Z-2017/014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75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leggen van een in- en uitrit, Mr. Jac. Takkade tussen 9 en 11, Aalsmeer - Zaaknummer Z-2017/014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6758</meta:user-defined>
    <meta:user-defined meta:name="OVERHEIDop.GmbID/DC.identifier">gmb-2017-76758</meta:user-defined>
    <meta:user-defined meta:name="OVERHEID.TaxonomieBeleidsagenda/OVERHEID.category">Ruimte en infrastructuur | Organisatie en beleid</meta:user-defined>
    <meta:user-defined meta:name="OVERHEIDop.referentienummer">Z-2017/014007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9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44 477955</meta:user-defined>
    <meta:user-defined meta:name="OVERHEIDop.versieInformatie"/>
  </office:meta>
</office:document-meta>
</file>