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chteruitbouw met balkon, Touwslagerlaan 28, Aalsmeer - Zaaknummer Z-2017/023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ei 2017</text:span>
          </text:p>
            <text:p text:style-name="common-al">Het oprichten van een achteruitbouw met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75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chteruitbouw met balkon, Touwslagerlaan 28, Aalsmeer - Zaaknummer Z-2017/023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6757</meta:user-defined>
    <meta:user-defined meta:name="OVERHEIDop.GmbID/DC.identifier">gmb-2017-76757</meta:user-defined>
    <meta:user-defined meta:name="OVERHEID.TaxonomieBeleidsagenda/OVERHEID.category">Ruimte en infrastructuur | Organisatie en beleid</meta:user-defined>
    <meta:user-defined meta:name="OVERHEIDop.referentienummer">Z-2017/023446</meta:user-defined>
    <meta:user-defined meta:name="DCTERMS.abstract">Het oprichten van een achteruitbouw met balk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28</meta:user-defined>
    <meta:user-defined meta:name="OVERHEIDop.woonplaats">Aalsmeer</meta:user-defined>
    <meta:user-defined meta:name="OVERHEIDop.straatnaam">Touwslager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83 476070</meta:user-defined>
    <meta:user-defined meta:name="OVERHEIDop.versieInformatie"/>
  </office:meta>
</office:document-meta>
</file>