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winkel, het vervangen van een lichtkoepel en de pui, Aalsmeerderweg 213, Aalsmeer - Zaaknummer Z-2017/0234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3 mei 2017</text:span>
          </text:p>
            <text:p text:style-name="common-al">Het uitbreiden van de winkel, het vervangen van een lichtkoepel in een lichtstraat en het vervangen van de pui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76756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756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756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uitbreiden van de winkel, het vervangen van een lichtkoepel en de pui, Aalsmeerderweg 213, Aalsmeer - Zaaknummer Z-2017/0234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6756</meta:user-defined>
    <meta:user-defined meta:name="OVERHEIDop.GmbID/DC.identifier">gmb-2017-76756</meta:user-defined>
    <meta:user-defined meta:name="OVERHEID.TaxonomieBeleidsagenda/OVERHEID.category">Ruimte en infrastructuur | Organisatie en beleid</meta:user-defined>
    <meta:user-defined meta:name="OVERHEIDop.referentienummer">Z-2017/023447</meta:user-defined>
    <meta:user-defined meta:name="DCTERMS.abstract">Het uitbreiden van de winkel, het vervangen van een lichtkoepel in een lichtstraat en het vervangen van de pui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CM 213</meta:user-defined>
    <meta:user-defined meta:name="OVERHEIDop.woonplaats">Aalsmeer</meta:user-defined>
    <meta:user-defined meta:name="OVERHEIDop.straatnaam">Aalsmeerder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250 476828</meta:user-defined>
    <meta:user-defined meta:name="OVERHEIDop.versieInformatie"/>
  </office:meta>
</office:document-meta>
</file>