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inkel, het vervangen van een lichtkoepel en de pui, Aalsmeerderweg 213, Aalsmeer - Zaaknummer Z-2017/02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ei 2017</text:span>
          </text:p>
            <text:p text:style-name="common-al">Het uitbreiden van de winkel, het vervangen van een lichtkoepel in een lichtstraat en het vervangen van de 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inkel, het vervangen van een lichtkoepel en de pui, Aalsmeerderweg 213, Aalsmeer - Zaaknummer Z-2017/023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755</meta:user-defined>
    <meta:user-defined meta:name="OVERHEIDop.GmbID/DC.identifier">gmb-2017-76755</meta:user-defined>
    <meta:user-defined meta:name="OVERHEID.TaxonomieBeleidsagenda/OVERHEID.category">Ruimte en infrastructuur | Organisatie en beleid</meta:user-defined>
    <meta:user-defined meta:name="OVERHEIDop.referentienummer">Z-2017/023453</meta:user-defined>
    <meta:user-defined meta:name="DCTERMS.abstract">Het uitbreiden van de winkel, het vervangen van een lichtkoepel in een lichtstraat en het vervangen van de 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