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ergunning Avondvierdaagse</text:p>
      <text:section text:name="zakelijke-mededeling_id1-3-2" text:style-name="zakelijke-mededeling">
        <text:section text:name="zakelijke-mededeling-tekst_id1-3-2-1" text:style-name="zakelijke-mededeling-tekst">
          <text:section text:name="tekst_id1-3-2-1-1" text:style-name="tekst">
            <text:p text:style-name="common-al">Op 5 mei 2017 is aan Stichting A4DL vergunning verleend voor de 26<text:span text:style-name="sup">e</text:span> Avondvierdaagse Leusden. Dit evenement wordt gehouden van 13 juni 2017 tot en met 16 juni 2017. De start en finish zijn op het parkeerterrein bij Fort33 aan de Bavoortseweg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75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5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5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ergunning Avondvier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754</meta:user-defined>
    <meta:user-defined meta:name="OVERHEIDop.GmbID/DC.identifier">gmb-2017-76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