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en verwijderen van reclamemasten, Stadstuinen nabij nr. 1  en Meander tegenover 686, Amstelveen - Zaaknummer Z-2017/014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ei 2017</text:span>
          </text:p>
            <text:p text:style-name="common-al">Het vervangen en verwijderen van reclamemas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5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en verwijderen van reclamemasten, Stadstuinen nabij nr. 1  en Meander tegenover 686, Amstelveen - Zaaknummer Z-2017/014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50</meta:user-defined>
    <meta:user-defined meta:name="OVERHEIDop.GmbID/DC.identifier">gmb-2017-76750</meta:user-defined>
    <meta:user-defined meta:name="OVERHEID.TaxonomieBeleidsagenda/OVERHEID.category">Ruimte en infrastructuur | Organisatie en beleid</meta:user-defined>
    <meta:user-defined meta:name="OVERHEIDop.referentienummer">Z-2017/014415</meta:user-defined>
    <meta:user-defined meta:name="DCTERMS.abstract">Het vervangen en verwijderen van reclamemas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1</meta:user-defined>
    <meta:user-defined meta:name="OVERHEIDop.woonplaats">Amstelveen</meta:user-defined>
    <meta:user-defined meta:name="OVERHEIDop.straatnaam">Stadstuinen</meta:user-defined>
    <meta:user-defined meta:name="OVERHEID.PostcodeHuisnummer/OVERHEIDop.postcodeHuisnummer">1181WP 969c 5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2 479492</meta:user-defined>
    <meta:user-defined meta:name="OVERHEID.EPSG28992/DC.spatial">119523 479251</meta:user-defined>
    <meta:user-defined meta:name="OVERHEIDop.versieInformatie"/>
  </office:meta>
</office:document-meta>
</file>