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Wybrensdyk thv. nr. 10a te Eagum, (11016067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ster Wybrensdyk thv. nr. 10a te Eagum, (11016067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75</meta:user-defined>
    <meta:user-defined meta:name="OVERHEIDop.GmbID/DC.identifier">gmb-2017-7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6XH 10a</meta:user-defined>
    <meta:user-defined meta:name="OVERHEIDop.woonplaats">Eagum</meta:user-defined>
    <meta:user-defined meta:name="OVERHEIDop.straatnaam">Master Wybre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8 571682</meta:user-defined>
    <meta:user-defined meta:name="OVERHEIDop.versieInformatie"/>
  </office:meta>
</office:document-meta>
</file>