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lozen in de bodem of de riolering buiten inrichtingen, Lindenlaan 315-323, Amstelveen - Zaaknummer Z-2017/021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mei 2017</text:span>
          </text:p>
            <text:p text:style-name="common-al">Het lozen in de bodem of de riolering buiten inricht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74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4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4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lozen in de bodem of de riolering buiten inrichtingen, Lindenlaan 315-323, Amstelveen - Zaaknummer Z-2017/0217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47</meta:user-defined>
    <meta:user-defined meta:name="OVERHEIDop.GmbID/DC.identifier">gmb-2017-76747</meta:user-defined>
    <meta:user-defined meta:name="OVERHEID.TaxonomieBeleidsagenda/OVERHEID.category">Ruimte en infrastructuur | Organisatie en beleid</meta:user-defined>
    <meta:user-defined meta:name="OVERHEIDop.referentienummer">Z-2017/021707</meta:user-defined>
    <meta:user-defined meta:name="DCTERMS.abstract">Het lozen in de bodem of de riolering buiten inricht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M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37 478508</meta:user-defined>
    <meta:user-defined meta:name="OVERHEIDop.versieInformatie"/>
  </office:meta>
</office:document-meta>
</file>