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tussenmuur tussen de keuken en woonkamer, Graaf Aelbrechtlaan 168, Amstelveen - Zaaknummer Z-2017/022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7</text:span>
          </text:p>
            <text:p text:style-name="common-al">Het slopen van een tussenmuur tussen de keuken en woonkamer in een vergunningsvrije uit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7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tussenmuur tussen de keuken en woonkamer, Graaf Aelbrechtlaan 168, Amstelveen - Zaaknummer Z-2017/022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45</meta:user-defined>
    <meta:user-defined meta:name="OVERHEIDop.GmbID/DC.identifier">gmb-2017-76745</meta:user-defined>
    <meta:user-defined meta:name="OVERHEID.TaxonomieBeleidsagenda/OVERHEID.category">Ruimte en infrastructuur | Organisatie en beleid</meta:user-defined>
    <meta:user-defined meta:name="OVERHEIDop.referentienummer">Z-2017/022978</meta:user-defined>
    <meta:user-defined meta:name="DCTERMS.abstract">Het slopen van een tussenmuur tussen de keuken en woonkamer in een vergunningsvrije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Z 168</meta:user-defined>
    <meta:user-defined meta:name="OVERHEIDop.woonplaats">Amstelveen</meta:user-defined>
    <meta:user-defined meta:name="OVERHEIDop.straatnaam">Graaf Aelbrech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8 480174</meta:user-defined>
    <meta:user-defined meta:name="OVERHEIDop.versieInformatie"/>
  </office:meta>
</office:document-meta>
</file>