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2 woonhuizen en in- en uitritten, Guldenroedelaan tegenover 15 (Sectie O 10317 en 10318, kavel 11 en 12), Amstelveen - Zaaknummer Z-2017/0233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 mei 2017</text:span>
          </text:p>
            <text:p text:style-name="common-al">Het oprichten van 2 woonhuizen en 2 in- en uitritt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674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4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4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2 woonhuizen en in- en uitritten, Guldenroedelaan tegenover 15 (Sectie O 10317 en 10318, kavel 11 en 12), Amstelveen - Zaaknummer Z-2017/0233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741</meta:user-defined>
    <meta:user-defined meta:name="OVERHEIDop.GmbID/DC.identifier">gmb-2017-76741</meta:user-defined>
    <meta:user-defined meta:name="OVERHEID.TaxonomieBeleidsagenda/OVERHEID.category">Ruimte en infrastructuur | Organisatie en beleid</meta:user-defined>
    <meta:user-defined meta:name="OVERHEIDop.referentienummer">Z-2017/023355</meta:user-defined>
    <meta:user-defined meta:name="DCTERMS.abstract">Het oprichten van 2 woonhuizen en 2 in- en uitrit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B 14</meta:user-defined>
    <meta:user-defined meta:name="OVERHEIDop.woonplaats">Amstelveen</meta:user-defined>
    <meta:user-defined meta:name="OVERHEIDop.straatnaam">Guldenroede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33 476630</meta:user-defined>
    <meta:user-defined meta:name="OVERHEIDop.versieInformatie"/>
  </office:meta>
</office:document-meta>
</file>