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Jousterweg 140: verleende vergunning vervangen bijgebouw (OV 20160492/26701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mei 2017</text:span> is een omgevingsvergunning verleend voor deze locatie. Het gaat om het <text:span text:style-name="nadrukvet">vervangen van de serre door een (grotere) tuinkamer (achterzij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673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3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3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Jousterweg 140: verleende vergunning vervangen bijgebouw (OV 20160492/2670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37</meta:user-defined>
    <meta:user-defined meta:name="OVERHEIDop.GmbID/DC.identifier">gmb-2017-767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PN 140</meta:user-defined>
    <meta:user-defined meta:name="OVERHEIDop.woonplaats">Oudehaske</meta:user-defined>
    <meta:user-defined meta:name="OVERHEIDop.straatnaam">Jou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854 552378</meta:user-defined>
    <meta:user-defined meta:name="OVERHEIDop.versieInformatie"/>
  </office:meta>
</office:document-meta>
</file>