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ohel, De Vriehof 39: verleende vergunning uitbreiden recreatiewoning (OV 20170059/279630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 mei 2017</text:span> is een omgevingsvergunning verleend voor deze locatie. Het gaat om het <text:span text:style-name="nadrukvet">uitbreiden van de recreatiewoning (betreft aanbouw aan achtergevel)</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673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73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73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hel, De Vriehof 39: verleende vergunning uitbreiden recreatiewoning (OV 20170059/27963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735</meta:user-defined>
    <meta:user-defined meta:name="OVERHEIDop.GmbID/DC.identifier">gmb-2017-767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7CH 39</meta:user-defined>
    <meta:user-defined meta:name="OVERHEIDop.woonplaats">Rohel</meta:user-defined>
    <meta:user-defined meta:name="OVERHEIDop.straatnaam">De Vriehof</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460 548592</meta:user-defined>
    <meta:user-defined meta:name="OVERHEIDop.versieInformatie"/>
  </office:meta>
</office:document-meta>
</file>