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1: verleende vergunning nieuwe woning (OV 20170171/29039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mei 2017</text:span> is een omgevingsvergunning verleend voor deze locatie <text:span text:style-name="nadrukvet">(kavel V-105)</text:span>. Het gaat om het <text:span text:style-name="nadrukvet">oprichten van een vrijstaande woning en het plaatsen van een bouwbord en een bouwkeet (zeecontain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673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3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3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1: verleende vergunning nieuwe woning (OV 20170171/29039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31</meta:user-defined>
    <meta:user-defined meta:name="OVERHEIDop.GmbID/DC.identifier">gmb-2017-76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33 553922</meta:user-defined>
    <meta:user-defined meta:name="OVERHEIDop.versieInformatie"/>
  </office:meta>
</office:document-meta>
</file>