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Herenweg 62: verleende vergunning kaas-/wijnwinkeltje (OV 20170200/29270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mei 2017</text:span> is een omgevingsvergunning verleend voor deze locatie. Het gaat om het <text:span text:style-name="nadrukvet">realiseren van een kaasmakerij met kaas-/wijnwinkeltje in een deel van de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672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2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Herenweg 62: verleende vergunning kaas-/wijnwinkeltje (OV 20170200/2927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29</meta:user-defined>
    <meta:user-defined meta:name="OVERHEIDop.GmbID/DC.identifier">gmb-2017-76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P 62</meta:user-defined>
    <meta:user-defined meta:name="OVERHEIDop.woonplaats">Oosterzee</meta:user-defined>
    <meta:user-defined meta:name="OVERHEIDop.straatnaam">Her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102 543007</meta:user-defined>
    <meta:user-defined meta:name="OVERHEIDop.versieInformatie"/>
  </office:meta>
</office:document-meta>
</file>