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Marwei 16 B: verlenging beslistermijn aanvraag vergunning telecommast (OV 20170132/2856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mei 2017</text:span> is de beslistermijn van deze aanvraag verlengd met maximaal zes weken. De uiterste beslisdatum is nu <text:span text:style-name="nadrukvet">19 juni 2017</text:span>. De aanvraag betreft het <text:span text:style-name="nadrukvet">plaatsen van een mast ten behoeve van mobiele telecommunicatie, met toebehoren, op de groenstrook naast de voetbalveld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672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2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2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Marwei 16 B: verlenging beslistermijn aanvraag vergunning telecommast (OV 20170132/28569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26</meta:user-defined>
    <meta:user-defined meta:name="OVERHEIDop.GmbID/DC.identifier">gmb-2017-76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C 12</meta:user-defined>
    <meta:user-defined meta:name="OVERHEIDop.woonplaats">Delfstrahuizen</meta:user-defined>
    <meta:user-defined meta:name="OVERHEIDop.straatnaam">Mar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372 543024</meta:user-defined>
    <meta:user-defined meta:name="OVERHEIDop.versieInformatie"/>
  </office:meta>
</office:document-meta>
</file>