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oninklijke Gazell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Koninklijke Gazelle Dieren.</text:p>
            <text:p text:style-name="common-al">Activiteit:  Champion Mondial 10 juni 2017.</text:p>
            <text:p text:style-name="common-al">Plaats:   Dieren, Wilhelminastraat 8.</text:p>
            <text:p text:style-name="common-al">Website:  <text:a xlink:href="http://nieuws.gazelle.nl/gazelle-pakt-uit-met-retrofestival/" xlink:type="simple">http://nieuws.gazelle.nl/gazelle-pakt-uit-met-retrofestiva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2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oninklijke Gazell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4</meta:user-defined>
    <meta:user-defined meta:name="OVERHEIDop.GmbID/DC.identifier">gmb-2017-76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71 451578</meta:user-defined>
    <meta:user-defined meta:name="OVERHEIDop.versieInformatie"/>
  </office:meta>
</office:document-meta>
</file>