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Feest Boek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689 Feest Boeking.</text:p>
            <text:p text:style-name="common-al">Activiteit:  Feestbeesten 2 september 2017.</text:p>
            <text:p text:style-name="common-al">Plaats:   Rheden, Meester B. van Leeuwenplein 7.</text:p>
            <text:p text:style-name="common-al">Website:  <text:a xlink:href="http://www.feestboeking.nl/" xlink:type="simple">www.feestboeking.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Feest Boe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3</meta:user-defined>
    <meta:user-defined meta:name="OVERHEIDop.GmbID/DC.identifier">gmb-2017-76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5</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