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Landgoedmarkten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4170 J.R. Cretier.</text:p>
            <text:p text:style-name="common-al">Activiteit:  Landgoedmarkten Hof te Dieren.</text:p>
            <text:p text:style-name="common-al">Plaats:   Dieren, Arnhemsestraatweg 16.</text:p>
            <text:p text:style-name="common-al">Website:  <text:a xlink:href="http://www.domeinhoftedieren.nl/" xlink:type="simple">www.domeinhoftedier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72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2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2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Landgoedmarkten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22</meta:user-defined>
    <meta:user-defined meta:name="OVERHEIDop.GmbID/DC.identifier">gmb-2017-767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X 10</meta:user-defined>
    <meta:user-defined meta:name="OVERHEIDop.woonplaats">Dieren</meta:user-defined>
    <meta:user-defined meta:name="OVERHEIDop.straatnaam">Arnhem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38 450184</meta:user-defined>
    <meta:user-defined meta:name="OVERHEIDop.versieInformatie"/>
  </office:meta>
</office:document-meta>
</file>