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Allinq Networks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85428 Allinq Networks B.V.</text:p>
            <text:p text:style-name="common-al">Activiteit:		Ombouw VDSL kast t.b.v. KPN Telcom.</text:p>
            <text:p text:style-name="common-al">Plaats:			Velp, Wilhelminastraat 6.</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72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Allinq Networks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21</meta:user-defined>
    <meta:user-defined meta:name="OVERHEIDop.GmbID/DC.identifier">gmb-2017-76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H 13</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55 445541</meta:user-defined>
    <meta:user-defined meta:name="OVERHEIDop.versieInformatie"/>
  </office:meta>
</office:document-meta>
</file>