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Chino Latin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4116 Chino Latino.</text:p>
            <text:p text:style-name="common-al">Activiteit:  Innemen standplaats tot 1 januari 2018.</text:p>
            <text:p text:style-name="common-al">Plaats:   Velp, IJsselstraat (Jumbo).</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2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Chino Latin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20</meta:user-defined>
    <meta:user-defined meta:name="OVERHEIDop.GmbID/DC.identifier">gmb-2017-76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C 67a</meta:user-defined>
    <meta:user-defined meta:name="OVERHEIDop.woonplaats">Velp</meta:user-defined>
    <meta:user-defined meta:name="OVERHEIDop.straatnaam">IJss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98 444789</meta:user-defined>
    <meta:user-defined meta:name="OVERHEIDop.versieInformatie"/>
  </office:meta>
</office:document-meta>
</file>