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Attent Zorg en behandel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0924 Stichting Attent Zorg en Behandeling.</text:p>
            <text:p text:style-name="common-al">Activiteit:  Jubileumfeest t.g.v. 50 jarig bestaan Oude Plataan.</text:p>
            <text:p text:style-name="common-al">Plaats:   Dieren, Zutphensestraatweg 5.</text:p>
            <text:p text:style-name="common-al">Website:  <text:a xlink:href="http://www.attent.nl/" xlink:type="simple">www.attent.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7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Attent Zorg en behand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18</meta:user-defined>
    <meta:user-defined meta:name="OVERHEIDop.GmbID/DC.identifier">gmb-2017-76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79 451165</meta:user-defined>
    <meta:user-defined meta:name="OVERHEIDop.versieInformatie"/>
  </office:meta>
</office:document-meta>
</file>