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ogejo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093 Logejo B.V.</text:p>
            <text:p text:style-name="common-al">Activiteit:  Kamerverhuurexploitatievergunning Oversteeg 15.</text:p>
            <text:p text:style-name="common-al">Plaats:   De Ste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1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1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1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ogejo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15</meta:user-defined>
    <meta:user-defined meta:name="OVERHEIDop.GmbID/DC.identifier">gmb-2017-76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S 35</meta:user-defined>
    <meta:user-defined meta:name="OVERHEIDop.woonplaats">De Steeg</meta:user-defined>
    <meta:user-defined meta:name="OVERHEIDop.straatnaam">Over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76 447940</meta:user-defined>
    <meta:user-defined meta:name="OVERHEIDop.versieInformatie"/>
  </office:meta>
</office:document-meta>
</file>