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tdoor paardenmarathon op 26 augustus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4 mei 2017 is de volgende aanvraag voor een vergunning binnengekomen:</text:p>
            <text:p text:style-name="common-al">Burgum, PSV de Mennoruiters, Menno van Coehoornweg 9, Outdoor paardenmarathon 2017 van 09.00 uur tot 19.00 uur op 26 augustus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9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71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utdoor paardenmarathon op 26 augustus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14</meta:user-defined>
    <meta:user-defined meta:name="OVERHEIDop.GmbID/DC.identifier">gmb-2017-76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9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1 579859</meta:user-defined>
    <meta:user-defined meta:name="OVERHEIDop.versieInformatie"/>
  </office:meta>
</office:document-meta>
</file>