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isco en schoolkamp bij Camping It Wiid op 9 september 2017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3 mei 2017 is de volgende aanvraag voor een vergunning binnengekomen:</text:p>
            <text:p text:style-name="common-al">Earnewâld, kampeerveld van Camping It Wiid, Koaidyk 10           , disco en schoolkamp in een tent van 20.30 uur tot 23.00 uur op 9 september 2017.       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9 me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71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isco en schoolkamp bij Camping It Wiid op 9 september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13</meta:user-defined>
    <meta:user-defined meta:name="OVERHEIDop.GmbID/DC.identifier">gmb-2017-767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74 571244</meta:user-defined>
    <meta:user-defined meta:name="OVERHEIDop.versieInformatie"/>
  </office:meta>
</office:document-meta>
</file>