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fsluiting voetbalseizoen vv Rijperkerk met mechanische muziek en een barbecue op 27 me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 mei 2017 is de volgende aanvraag voor een vergunning binnengekomen:</text:p>
            <text:p text:style-name="common-al">Ryptsjerk, terrein voetbalclub, Binnendijk 53B, afsluiting van het voetbalseizoen VV Rijperkerk met mechanische muziek en een barbecue van 15.00 uur tot 23.00 uur op 27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9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71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fsluiting voetbalseizoen vv Rijperkerk met mechanische muziek en een barbecue op 27 me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12</meta:user-defined>
    <meta:user-defined meta:name="OVERHEIDop.GmbID/DC.identifier">gmb-2017-76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