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roene Hoek aan de Rijnlanderweg, Hoofddorp, SolarEnergyWorks B.V., het bouwen in afwijking van de verleende omgevingsvergunning d.d. 12 maart 2016., 04-05-2017, zaak 3322058  - OLO-28693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71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1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1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roene Hoek aan de Rijnlanderweg, Hoofddorp, SolarEnergyWorks B.V., het bouwen in afwijking van de verleende omgevingsvergunning d.d. 12 maart 2016., 04-05-2017, zaak 3322058  - OLO-2869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711</meta:user-defined>
    <meta:user-defined meta:name="OVERHEIDop.GmbID/DC.identifier">gmb-2017-767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P 4</meta:user-defined>
    <meta:user-defined meta:name="OVERHEIDop.woonplaats">Hoofddorp</meta:user-defined>
    <meta:user-defined meta:name="OVERHEIDop.straatnaam">Bloem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135 478982</meta:user-defined>
    <meta:user-defined meta:name="OVERHEIDop.versieInformatie"/>
  </office:meta>
</office:document-meta>
</file>