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vondvierdaag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2995 Stichting Avondvierdaagse Dieren.</text:p>
            <text:p text:style-name="common-al">Activiteit:  Avondvierdaagse van 15 - 18 mei 2017.</text:p>
            <text:p text:style-name="common-al">Plaats:   Dieren, start en aankomst Ericaplein.</text:p>
            <text:p text:style-name="common-al">Website:  www.avondvierdaagsedier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Avondvierdaags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10</meta:user-defined>
    <meta:user-defined meta:name="OVERHEIDop.GmbID/DC.identifier">gmb-2017-76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