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(groenstrook ter plaatse van nummer 23 en 25) te Koudekerke, aanvraag omgevingsvergunning voor het kappen van el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7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hoflaan (groenstrook ter plaatse van nummer 23 en 25) te Koudekerke, aanvraag omgevingsvergunning voor het kappen van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71</meta:user-defined>
    <meta:user-defined meta:name="OVERHEIDop.GmbID/DC.identifier">gmb-2017-7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A 25</meta:user-defined>
    <meta:user-defined meta:name="OVERHEIDop.woonplaats">Koudekerke</meta:user-defined>
    <meta:user-defined meta:name="OVERHEIDop.straatnaam">Kerkhof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3 389463</meta:user-defined>
    <meta:user-defined meta:name="OVERHEIDop.versieInformatie"/>
  </office:meta>
</office:document-meta>
</file>