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arisavenue 151, 2132 JJ Hoofddorp, Leisure Fund West BV, het planologisch mogelijk maken van horeca categorie 2 gelegenheden op de begane grond van het kantoorgebouw, 09-05-2017, zaak 2787872 - OLO-2727831  (verleend op 04-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70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arisavenue 151, 2132 JJ Hoofddorp, Leisure Fund West BV, het planologisch mogelijk maken van horeca categorie 2 gelegenheden op de begane grond van het kantoorgebouw, 09-05-2017, zaak 2787872 - OLO-2727831  (verleend op 0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705</meta:user-defined>
    <meta:user-defined meta:name="OVERHEIDop.GmbID/DC.identifier">gmb-2017-7670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J 151</meta:user-defined>
    <meta:user-defined meta:name="OVERHEIDop.woonplaats">Hoofddorp</meta:user-defined>
    <meta:user-defined meta:name="OVERHEIDop.straatnaam">Polari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53 478455</meta:user-defined>
    <meta:user-defined meta:name="OVERHEIDop.versieInformatie"/>
  </office:meta>
</office:document-meta>
</file>