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rnwouderweg 1129 A t/m P (zonder I en O), 2141 BN Vijfhuizen, het realiseren van een bedrijfsverzamelgebouw en aanleggen van een in-/uitrit, 09-05-2017, zaak 3242732  - OLO-2802492  (verleend op 04-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70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0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0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rnwouderweg 1129 A t/m P (zonder I en O), 2141 BN Vijfhuizen, het realiseren van een bedrijfsverzamelgebouw en aanleggen van een in-/uitrit, 09-05-2017, zaak 3242732  - OLO-2802492  (verleend op 04-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704</meta:user-defined>
    <meta:user-defined meta:name="OVERHEIDop.GmbID/DC.identifier">gmb-2017-7670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N 1121a</meta:user-defined>
    <meta:user-defined meta:name="OVERHEIDop.woonplaats">Vijfhuizen</meta:user-defined>
    <meta:user-defined meta:name="OVERHEIDop.straatnaam">Spaarnwou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77 487425</meta:user-defined>
    <meta:user-defined meta:name="OVERHEIDop.versieInformatie"/>
  </office:meta>
</office:document-meta>
</file>