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5514 te Nijmegen: slopen en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17</text:p>
            <text:p text:style-name="common-al">
            <text:span text:style-name="nadrukvet">Omschrijving: </text:span>slopen en verwijderen van asbest (Weezenhof 55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667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85D8B43-0C80-4740-BED5-7046AAA9C8BC" xlink:type="simple">http://www.nijmegen.nl/vergunningpagina/?guid=885D8B43-0C80-4740-BED5-7046AAA9C8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702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02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02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5514 te Nijmegen: slopen en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702</meta:user-defined>
    <meta:user-defined meta:name="OVERHEIDop.GmbID/DC.identifier">gmb-2017-76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EB 533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66.2 423797.33</meta:user-defined>
    <meta:user-defined meta:name="OVERHEIDop.versieInformatie"/>
  </office:meta>
</office:document-meta>
</file>