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28 en 30 woongebouw te Nijmegen: wijzigen brandcompartimentering in souterrain van het woo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wijzigen brandcompartimentering in souterrain van het woongebouw (de Genestetlaan 28 en 30 woongebouw te Nijmegen)</text:p>
            <text:p text:style-name="common-al">
            <text:span text:style-name="nadrukvet">Activiteiten: </text:span>Bouwen; </text:p>
            <text:p text:style-name="common-al">
            <text:span text:style-name="nadrukvet">Zaaknummer: </text:span>W.Z17.102500.01</text:p>
            <text:p text:style-name="common-al">
            <text:span text:style-name="nadrukvet">Product: </text:span>omgevingsvergunning</text:p>
            <text:p text:style-name="common-al">
            <text:span text:style-name="nadrukvet">Ontvangst: </text:span>14-03-2017</text:p>
            <text:p text:style-name="common-al">
            <text:span text:style-name="nadrukvet">Definitieve beschikking verzonden: </text:span>05-05-2017</text:p>
            <text:p text:style-name="common-al">
            <text:span text:style-name="nadrukvet">Definitieve beschikking ter inzage gelegd: </text:span>09-05-2017</text:p>
            <text:p text:style-name="common-al">
            <text:span text:style-name="nadrukvet">Einddatum bezwaartermijn: </text:span>1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5FCBE0-C614-4B46-9B6E-B00E71B2CEA8" xlink:type="simple">http://www.nijmegen.nl/vergunningpagina/?guid=565FCBE0-C614-4B46-9B6E-B00E71B2CE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70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nestetlaan 28 en 30 woongebouw te Nijmegen: wijzigen brandcompartimentering in souterrain van het woon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700</meta:user-defined>
    <meta:user-defined meta:name="OVERHEIDop.GmbID/DC.identifier">gmb-2017-76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D 28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98.98 427580.57</meta:user-defined>
    <meta:user-defined meta:name="OVERHEIDop.versieInformatie"/>
  </office:meta>
</office:document-meta>
</file>