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en 30 woongebouw te Nijmegen: wijzigen brandcompartimentering in souterrain van het woon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wijzigen brandcompartimentering in souterrain van het woongebouw (de Genestetlaan 28 en 30 woongebouw te Nijmegen)</text:p>
            <text:p text:style-name="common-al">
            <text:span text:style-name="nadrukvet">Activiteiten: </text:span>Bouwen; </text:p>
            <text:p text:style-name="common-al">
            <text:span text:style-name="nadrukvet">Zaaknummer: </text:span>W.Z17.102500.01</text:p>
            <text:p text:style-name="common-al">
            <text:span text:style-name="nadrukvet">Product: </text:span>omgevingsvergunning</text:p>
            <text:p text:style-name="common-al">
            <text:span text:style-name="nadrukvet">Ontvangst: </text:span>14-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Vergunning verleend</text:p>
            <text:p text:style-name="common-al">
            <text:span text:style-name="nadrukvet">Uw mogelijkheid: </text:span>U kunt een bezwaar indienen. Dit kan van 6 mei 2017 tot en met 1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9884D7-76A2-4D42-B61B-BEE44C1B6F4A" xlink:type="simple">http://www.nijmegen.nl/vergunningpagina/?guid=249884D7-76A2-4D42-B61B-BEE44C1B6F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9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9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9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en 30 woongebouw te Nijmegen: wijzigen brandcompartimentering in souterrain van het woon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95</meta:user-defined>
    <meta:user-defined meta:name="OVERHEIDop.GmbID/DC.identifier">gmb-2017-7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D 28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98.98 427580.57</meta:user-defined>
    <meta:user-defined meta:name="OVERHEIDop.versieInformatie"/>
  </office:meta>
</office:document-meta>
</file>