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sterij 19, 1616 PK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mei 2017 een aanvraag ontvangen voor het  bouwen van een dakkapel aan de voor- en achterzijde op op het perceel Kosterij 19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6694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9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9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sterij 19, 1616 PK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694</meta:user-defined>
    <meta:user-defined meta:name="OVERHEIDop.GmbID/DC.identifier">gmb-2017-76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PK 19</meta:user-defined>
    <meta:user-defined meta:name="OVERHEIDop.woonplaats">Hoogkarspel</meta:user-defined>
    <meta:user-defined meta:name="OVERHEIDop.straatnaam">Kosterij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30 523334</meta:user-defined>
    <meta:user-defined meta:name="OVERHEIDop.versieInformatie"/>
  </office:meta>
</office:document-meta>
</file>