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hof 14 te Lent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verwijderen van asbesthoudende materialen (Bloemenhof 1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5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12DF03-6305-418A-B1DE-30873D4D62C1" xlink:type="simple">http://www.nijmegen.nl/vergunningpagina/?guid=F812DF03-6305-418A-B1DE-30873D4D62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9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hof 14 te Lent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693</meta:user-defined>
    <meta:user-defined meta:name="OVERHEIDop.GmbID/DC.identifier">gmb-2017-7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L 14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6.13 430279.29</meta:user-defined>
    <meta:user-defined meta:name="OVERHEIDop.versieInformatie"/>
  </office:meta>
</office:document-meta>
</file>