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63 te Nijmegen: asbestplaatjes in onz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7</text:p>
            <text:p text:style-name="common-al">
            <text:span text:style-name="nadrukvet">Omschrijving: </text:span>asbestplaatjes in onze schuur (Koninginnelaan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5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CCEA75-A814-4417-8E61-F00CFBC4A2E5" xlink:type="simple">http://www.nijmegen.nl/vergunningpagina/?guid=00CCEA75-A814-4417-8E61-F00CFBC4A2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9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63 te Nijmegen: asbestplaatjes in onz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691</meta:user-defined>
    <meta:user-defined meta:name="OVERHEIDop.GmbID/DC.identifier">gmb-2017-76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XK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68.36 428066.41</meta:user-defined>
    <meta:user-defined meta:name="OVERHEIDop.versieInformatie"/>
  </office:meta>
</office:document-meta>
</file>