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35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diverse asbesthoudende materialen (Klaver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4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DD60A8-AC75-4E10-8506-D01CA3C7264F" xlink:type="simple">http://www.nijmegen.nl/vergunningpagina/?guid=8BDD60A8-AC75-4E10-8506-D01CA3C72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9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verstraat 35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90</meta:user-defined>
    <meta:user-defined meta:name="OVERHEIDop.GmbID/DC.identifier">gmb-2017-76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ME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45.58 427904</meta:user-defined>
    <meta:user-defined meta:name="OVERHEIDop.versieInformatie"/>
  </office:meta>
</office:document-meta>
</file>