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40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diverse asbesthoudende materialen (de Voorstenkamp 14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3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03911C-5F69-4570-9406-463AE866F720" xlink:type="simple">http://www.nijmegen.nl/vergunningpagina/?guid=F903911C-5F69-4570-9406-463AE866F7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8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40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89</meta:user-defined>
    <meta:user-defined meta:name="OVERHEIDop.GmbID/DC.identifier">gmb-2017-7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A 10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7.49 426644.33</meta:user-defined>
    <meta:user-defined meta:name="OVERHEIDop.versieInformatie"/>
  </office:meta>
</office:document-meta>
</file>