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95 te Nijmegen: slopen van twee objec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slopen van twee objecten (Berg en Dalseweg 2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2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49141B-E301-4AEB-AD34-C6BCFB5CB80C" xlink:type="simple">http://www.nijmegen.nl/vergunningpagina/?guid=C549141B-E301-4AEB-AD34-C6BCFB5CB8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8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8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8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95 te Nijmegen: slopen van twee objec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688</meta:user-defined>
    <meta:user-defined meta:name="OVERHEIDop.GmbID/DC.identifier">gmb-2017-76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706.09 427504.1</meta:user-defined>
    <meta:user-defined meta:name="OVERHEIDop.versieInformatie"/>
  </office:meta>
</office:document-meta>
</file>